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6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7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rongEmphasis" style:family="text">
      <style:text-properties fo:font-size="11pt" style:font-size-asian="11pt" style:font-size-complex="11pt"/>
    </style:style>
    <style:style style:name="T11" style:parent-style-name="StrongEmphasis" style:family="text">
      <style:text-properties fo:font-size="11pt" style:font-size-asian="11pt" style:font-size-complex="11pt"/>
    </style:style>
    <style:style style:name="T12" style:parent-style-name="StrongEmphasis" style:family="text">
      <style:text-properties fo:font-size="11pt" style:font-size-asian="11pt" style:font-size-complex="11pt"/>
    </style:style>
    <style:style style:name="T13" style:parent-style-name="StrongEmphasis" style:family="text">
      <style:text-properties fo:font-size="11pt" style:font-size-asian="11pt" style:font-size-complex="11pt"/>
    </style:style>
    <style:style style:name="T14" style:parent-style-name="StrongEmphasis" style:family="text">
      <style:text-properties fo:font-size="11pt" style:font-size-asian="11pt" style:font-size-complex="11pt"/>
    </style:style>
    <style:style style:name="P15" style:parent-style-name="Textbody" style:family="paragraph">
      <style:paragraph-properties fo:margin-left="-0.3798in" fo:margin-right="-0.3583in">
        <style:tab-stops/>
      </style:paragraph-properties>
      <style:text-properties fo:font-size="11pt" style:font-size-asian="11pt" style:font-size-complex="11pt"/>
    </style:style>
    <style:style style:name="P16" style:parent-style-name="Textbody" style:family="paragraph">
      <style:paragraph-properties fo:margin-left="-0.3798in" fo:margin-right="-0.3583in">
        <style:tab-stops/>
      </style:paragraph-properties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StrongEmphasis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rongEmphasis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rongEmphasis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rongEmphasis" style:family="text">
      <style:text-properties fo:font-size="11pt" style:font-size-asian="11pt" style:font-size-complex="11pt"/>
    </style:style>
    <style:style style:name="P54" style:parent-style-name="Textbody" style:family="paragraph">
      <style:paragraph-properties fo:margin-left="-0.3798in" fo:margin-right="-0.3583in">
        <style:tab-stops/>
      </style:paragraph-properties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Textbody" style:family="paragraph">
      <style:paragraph-properties fo:margin-left="-0.3798in" fo:margin-right="-0.3583in">
        <style:tab-stops/>
      </style:paragraph-properties>
      <style:text-properties fo:font-size="11pt" style:font-size-asian="11pt" style:font-size-complex="11pt"/>
    </style:style>
    <style:style style:name="P60" style:parent-style-name="Textbody" style:family="paragraph">
      <style:paragraph-properties fo:margin-left="-0.3798in" fo:margin-right="-0.3583in">
        <style:tab-stops/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P66" style:parent-style-name="Textbody" style:family="paragraph">
      <style:paragraph-properties fo:margin-left="-0.3798in" fo:margin-right="-0.3583in">
        <style:tab-stops/>
      </style:paragraph-properties>
      <style:text-properties fo:font-size="11pt" style:font-size-asian="11pt" style:font-size-complex="11pt"/>
    </style:style>
    <style:style style:name="P67" style:parent-style-name="Textbody" style:family="paragraph">
      <style:paragraph-properties fo:margin-left="-0.3798in" fo:margin-right="-0.3583in">
        <style:tab-stops/>
      </style:paragraph-properties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Textbody" style:family="paragraph">
      <style:paragraph-properties fo:margin-left="-0.3798in" fo:margin-right="-0.3583in">
        <style:tab-stops/>
      </style:paragraph-properties>
      <style:text-properties fo:font-size="11pt" style:font-size-asian="11pt" style:font-size-complex="11pt"/>
    </style:style>
    <style:style style:name="P74" style:parent-style-name="Textbody" style:family="paragraph">
      <style:paragraph-properties fo:margin-left="-0.3798in" fo:margin-right="-0.3583in">
        <style:tab-stops/>
      </style:paragraph-properties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rongEmphasis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rongEmphasis" style:family="text">
      <style:text-properties fo:font-size="11pt" style:font-size-asian="11pt" style:font-size-complex="11pt"/>
    </style:style>
    <style:style style:name="T81" style:parent-style-name="StrongEmphasis" style:family="text">
      <style:text-properties fo:font-size="11pt" style:font-size-asian="11pt" style:font-size-complex="11pt"/>
    </style:style>
    <style:style style:name="T82" style:parent-style-name="StrongEmphasis" style:family="text">
      <style:text-properties fo:font-size="11pt" style:font-size-asian="11pt" style:font-size-complex="11pt"/>
    </style:style>
    <style:style style:name="T83" style:parent-style-name="StrongEmphasis" style:family="text">
      <style:text-properties fo:font-size="11pt" style:font-size-asian="11pt" style:font-size-complex="11pt"/>
    </style:style>
    <style:style style:name="T84" style:parent-style-name="StrongEmphasis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rongEmphasis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rongEmphasis" style:family="text">
      <style:text-properties fo:font-size="11pt" style:font-size-asian="11pt" style:font-size-complex="11pt"/>
    </style:style>
    <style:style style:name="T91" style:parent-style-name="StrongEmphasis" style:family="text">
      <style:text-properties fo:font-size="11pt" style:font-size-asian="11pt" style:font-size-complex="11pt"/>
    </style:style>
    <style:style style:name="T92" style:parent-style-name="StrongEmphasis" style:family="text">
      <style:text-properties fo:font-size="11pt" style:font-size-asian="11pt" style:font-size-complex="11pt"/>
    </style:style>
    <style:style style:name="T93" style:parent-style-name="StrongEmphasis" style:family="text">
      <style:text-properties fo:font-size="11pt" style:font-size-asian="11pt" style:font-size-complex="11pt"/>
    </style:style>
    <style:style style:name="T94" style:parent-style-name="StrongEmphasis" style:family="text">
      <style:text-properties fo:font-size="11pt" style:font-size-asian="11pt" style:font-size-complex="11pt"/>
    </style:style>
    <style:style style:name="T95" style:parent-style-name="StrongEmphasis" style:family="text">
      <style:text-properties fo:font-size="11pt" style:font-size-asian="11pt" style:font-size-complex="11pt"/>
    </style:style>
    <style:style style:name="T96" style:parent-style-name="StrongEmphasis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rongEmphasis" style:family="text">
      <style:text-properties fo:font-size="11pt" style:font-size-asian="11pt" style:font-size-complex="11pt"/>
    </style:style>
    <style:style style:name="T99" style:parent-style-name="StrongEmphasis" style:family="text">
      <style:text-properties fo:font-size="11pt" style:font-size-asian="11pt" style:font-size-complex="11pt"/>
    </style:style>
    <style:style style:name="T100" style:parent-style-name="StrongEmphasis" style:family="text">
      <style:text-properties fo:font-size="11pt" style:font-size-asian="11pt" style:font-size-complex="11pt"/>
    </style:style>
    <style:style style:name="T101" style:parent-style-name="StrongEmphasis" style:family="text">
      <style:text-properties fo:font-size="11pt" style:font-size-asian="11pt" style:font-size-complex="11pt"/>
    </style:style>
    <style:style style:name="T102" style:parent-style-name="StrongEmphasis" style:family="text">
      <style:text-properties fo:font-size="11pt" style:font-size-asian="11pt" style:font-size-complex="11pt"/>
    </style:style>
    <style:style style:name="P103" style:parent-style-name="Textbody" style:family="paragraph">
      <style:paragraph-properties fo:margin-left="-0.3798in" fo:margin-right="-0.3583in">
        <style:tab-stops/>
      </style:paragraph-properties>
    </style:style>
    <style:style style:name="T104" style:parent-style-name="StrongEmphasis" style:family="text">
      <style:text-properties fo:font-size="11pt" style:font-size-asian="11pt" style:font-size-complex="11pt"/>
    </style:style>
    <style:style style:name="P105" style:parent-style-name="Textbody" style:family="paragraph">
      <style:paragraph-properties fo:margin-left="-0.3798in" fo:margin-right="-0.3583in">
        <style:tab-stops/>
      </style:paragraph-properties>
    </style:style>
    <style:style style:name="T106" style:parent-style-name="Standardnípísmoodstavce" style:family="text">
      <style:text-properties fo:font-weight="bold" style:font-weight-asian="bold"/>
    </style:style>
    <style:style style:name="P107" style:parent-style-name="Textbody" style:family="paragraph">
      <style:paragraph-properties fo:margin-left="-0.3798in" fo:margin-right="-0.3583in">
        <style:tab-stops/>
      </style:paragraph-properties>
    </style:style>
    <style:style style:name="P108" style:parent-style-name="Textbody" style:family="paragraph">
      <style:paragraph-properties fo:margin-left="-0.3798in" fo:margin-right="-0.3583in">
        <style:tab-stops/>
      </style:paragraph-properties>
    </style:style>
  </office:automatic-styles>
  <office:body>
    <office:text text:use-soft-page-breaks="true">
      <text:p text:style-name="P1"><text:span text:style-name="T2">Zápis</text:span><text:span text:style-name="T3"><text:s/></text:span><text:span text:style-name="T4">do MŠ Kaštánek, Choceň pro školní rok 202</text:span><text:span text:style-name="T5">5</text:span><text:span text:style-name="T6">/202</text:span><text:span text:style-name="T7">6</text:span></text:p>
      <text:p text:style-name="P8"><text:line-break/>Milí rodiče,<text:line-break/>zveme Vás k zápisu Vašich dětí do Mateřské školy Kaštánek, Choceň.</text:p>
      <text:p text:style-name="Textbody"><text:span text:style-name="T9"><text:line-break/></text:span><text:span text:style-name="T10">Termín zápisu:  pondělí<text:s/></text:span><text:span text:style-name="T11">5</text:span><text:span text:style-name="T12">. 5. 202</text:span><text:span text:style-name="T13">5</text:span><text:span text:style-name="T14"><text:s/>od 8.00 do 15.30 hodin v ředitelně MŠ.</text:span></text:p>
      <text:p text:style-name="P15"><text:line-break/><text:s text:c="10"/>K zápisu<text:s/>přineste:</text:p>
      <text:p text:style-name="P16"><text:span text:style-name="T17"><text:line-break/></text:span><text:span text:style-name="T18"><text:s text:c="15"/>1. <text:s text:c="2"/>řádně vyplněnou a podepsanou Žádost k přijetí</text:span><text:span text:style-name="T19"><text:line-break/></text:span><text:span text:style-name="T20"><text:s text:c="15"/>2. <text:s text:c="2"/>rodný list dítěte</text:span><text:span text:style-name="T21"><text:line-break/></text:span><text:span text:style-name="T22"><text:s text:c="15"/>3. <text:s text:c="2"/>občanský průkaz zákonného zástupce</text:span><text:span text:style-name="T23"><text:line-break/></text:span><text:span text:style-name="T24"> </text:span><text:span text:style-name="T25"><text:line-break/></text:span><text:span text:style-name="T26">Postup při zápisu do mateřské školy:</text:span><text:span text:style-name="T27"><text:line-break/></text:span><text:span text:style-name="T28">Formuláře si vyzvedněte osobně v mateřské škole od<text:s/></text:span><text:span text:style-name="T29">1</text:span><text:span text:style-name="T30">. 4. 202</text:span><text:span text:style-name="T31">5</text:span><text:span text:style-name="T32">, denně od 8.00 do 12.00 hodin</text:span><text:span text:style-name="T33">. Nebo stáhněte z webových stránek školy.</text:span><text:span text:style-name="T34"><text:line-break/></text:span><text:span text:style-name="T35">U zápisu zákonný zástupce dítěte<text:s/></text:span><text:span text:style-name="T36">předá předem vyplněnou Žádost k přijetí <text:s/>a předloží svůj občanský průkaz <text:s text:c="11"/>a rodný list dítěte.</text:span><text:span text:style-name="T37"><text:line-break/></text:span><text:span text:style-name="T38">Pořadí odevzdaných žádostí přijetí dítěte do MŠ neovlivní.</text:span><text:span text:style-name="T39"><text:line-break/></text:span><text:span text:style-name="T40">Odevzdané žádosti jsou v MŠ evidovány pod registračními čísly.</text:span><text:span text:style-name="T41"><text:line-break/></text:span><text:span text:style-name="T42"> </text:span><text:span text:style-name="T43"><text:line-break/></text:span><text:span text:style-name="T44">Přijímací řízení proběhne dle stanovených kritérií.</text:span><text:span text:style-name="T45"><text:line-break/></text:span><text:span text:style-name="T46">Při jednokolovém přijímacím řízení k předškolnímu vzdělávání pro školní rok 202</text:span><text:span text:style-name="T47">5</text:span><text:span text:style-name="T48">/202</text:span><text:span text:style-name="T49">6</text:span><text:span text:style-name="T50"><text:s/>se bude postupovat následovně:</text:span><text:span text:style-name="T51"><text:line-break/></text:span><text:span text:style-name="T52">Převýší-li počet požadavků na přijetí k předškolnímu vzdělávání volnou kapacitu MŠ Kaštánek  (3 třídy po 24 dětech), přijímá ředitelka MŠ podle těchto<text:s/></text:span><text:span text:style-name="T53">kritérií:</text:span></text:p>
      <text:p text:style-name="P54"><text:span text:style-name="T55"><text:line-break/></text:span><text:span text:style-name="T56">1. K </text:span><text:span text:style-name="T57">povinnému předškolnímu vzdělávání<text:s/></text:span><text:span text:style-name="T58"><text:s/>(od počátku školního roku, který následuje po dni, kdy dítě<text:s/></text:span></text:p>
      <text:p text:style-name="P59"><text:s text:c="4"/>dosáhne pátého roku věku, do zahájení povinné školní docházky dítěte, je předškolní vzdělávání povinné-</text:p>
      <text:p text:style-name="P60"><text:span text:style-name="T61"><text:s text:c="4"/>novela ŠZ č. 178/2016, § 34 odst. 3) a děti s odkladem školní docházky</text:span><text:span text:style-name="T62"><text:line-break/></text:span><text:span text:style-name="T63">2.<text:s/></text:span><text:span text:style-name="T64">Děti s trvalým bydlištěm v Chocni a jeho místních částí</text:span><text:span text:style-name="T65">, (Dvořisko, Hemže, Březenice, Plchůvky, <text:s text:c="4"/></text:span></text:p>
      <text:p text:style-name="P66"><text:s text:c="4"/>Podrážek), které k 31. 8. 2025<text:s/>dovrší nejméně čtvrtého věku ( § 34 odst.3, školského zákona), v pořadí dle<text:s/></text:p>
      <text:p text:style-name="P67"><text:span text:style-name="T68"><text:s text:c="4"/>věku sestupně.</text:span><text:span text:style-name="T69"><text:line-break/></text:span><text:span text:style-name="T70">3.<text:s/></text:span><text:span text:style-name="T71">Děti s trvalým bydlištěm v Chocni a jeho místních částí</text:span><text:span text:style-name="T72">, (Dvořisko, Hemže, Březenice, Plchůvky, <text:s text:c="4"/></text:span></text:p>
      <text:p text:style-name="P73"><text:s text:c="4"/>Podrážek), které k 31. 8. 2025<text:s/>dovrší nejméně třetího roku, v pořadí dle <text:s/>věku sestupně.</text:p>
      <text:p text:style-name="P74"><text:span text:style-name="T75">4. Ostatní přihlášené děti dle věku od nejstaršího po nejmladší do počtu volné kapacity.</text:span><text:span text:style-name="T76"><text:line-break/></text:span><text:span text:style-name="T77"><text:line-break/></text:span><text:span text:style-name="T78">Seznam přijatých dětí<text:s/></text:span><text:span text:style-name="T79">vedených pod registračními čísly bude zveřejněn na vchodových dveřích do MŠ <text:s text:c="25"/>a webových stránkách školy</text:span><text:span text:style-name="T80"><text:s/>v pátek <text:s/>1</text:span><text:span text:style-name="T81">6</text:span><text:span text:style-name="T82">. 5. 202</text:span><text:span text:style-name="T83">5</text:span><text:span text:style-name="T84">.</text:span><text:span text:style-name="T85"><text:line-break/></text:span><text:span text:style-name="T86">Zveřejněním seznamu se považuje rozhodnutí, kterým se vyhovuje žádostem o přijetí ke vzdělávání, za oznámená.</text:span><text:span text:style-name="T87"><text:line-break/></text:span><text:span text:style-name="T88">Rozhodnutí o nepřijetí</text:span><text:span text:style-name="T89"><text:s/>do MŠ si zákonný zástupce převezme osobně v ředitelně MŠ v pondělí</text:span><text:span text:style-name="T90"><text:s text:c="2"/></text:span><text:span text:style-name="T91">19</text:span><text:span text:style-name="T92">. 5. <text:s/>202</text:span><text:span text:style-name="T93">5</text:span><text:span text:style-name="T94"><text:s text:c="6"/>mezi  8.00 – 15.00 hodin.</text:span><text:span text:style-name="T95"><text:line-break/></text:span><text:span text:style-name="T96">Rozhodnutí o přijetí</text:span><text:span text:style-name="T97"><text:s/>do MŠ si zákonný zástupce převezme osobně při úvodní schůzce v MŠ<text:s/></text:span><text:span text:style-name="T98">ve pondělí  2</text:span><text:span text:style-name="T99">6</text:span><text:span text:style-name="T100">. 5. 202</text:span><text:span text:style-name="T101">5</text:span><text:span text:style-name="T102"><text:s text:c="10"/></text:span></text:p>
      <text:p text:style-name="P103"><text:span text:style-name="T104">v 15,30 hod</text:span><text:span text:style-name="StrongEmphasis">in ve třídě<text:s/></text:span><text:span text:style-name="StrongEmphasis">Mravenců</text:span><text:span text:style-name="StrongEmphasis">.</text:span></text:p>
      <text:p text:style-name="P105"><text:line-break/>V průběhu přijímacího řízení mají jeho účastníci právo<text:s/><text:span text:style-name="T106">nahlédnout do spisu</text:span>. Můžete tak učinit v pondělí <text:s text:c="4"/><text:s/>12. 5. 2025<text:s/>od 8.00 – 13.00 hodin v ředitelně školy.<text:s text:c="94"/></text:p>
      <text:p text:style-name="P107"/>
      <text:p text:style-name="P108">V Chocni<text:s/><text:s/>dne 17. 2. 2025<text:s text:c="21"/><text:s text:c="40"/>Naděžda Dvořáková, řed. MŠ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aděžda Dvořáková</dc:creator>
    <meta:creation-date>2014-02-27T20:22:00Z</meta:creation-date>
    <dc:date>2025-02-16T12:35:00Z</dc:date>
    <meta:print-date>2019-05-02T13:21:00Z</meta:print-date>
    <meta:template xlink:href="Normal" xlink:type="simple"/>
    <meta:editing-cycles>38</meta:editing-cycles>
    <meta:editing-duration>PT37740S</meta:editing-duration>
    <meta:document-statistic meta:page-count="1" meta:paragraph-count="5" meta:word-count="423" meta:character-count="2914" meta:row-count="20" meta:non-whitespace-character-count="2496"/>
  </office:meta>
</office:document-meta>
</file>